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25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4026:60</text:p>
          </table:table-cell>
          <table:covered-table-cell/>
          <table:table-cell office:value-type="float" office:value="2393005.1" table:style-name="ce20">
            <text:p>2393005,1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44020:25</text:p>
          </table:table-cell>
          <table:covered-table-cell/>
          <table:table-cell office:value-type="float" office:value="574490.11" table:style-name="ce22">
            <text:p>574490,1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01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206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16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302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207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2B6429650136391FDFD92B88CD731A240FC0B6D13CE72EBABC60234EAF5BFE21CA4143F1209EBB2FE3002E784C5AB1A728BDD9EF6503848CF92485276DA4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Литвинчук Надежда Викторовна</meta:initial-creator>
    <dc:creator>Пользователь</dc:creator>
    <meta:creation-date>2023-12-05T09:06:26Z</meta:creation-date>
    <dc:date>2023-12-05T09:06:26Z</dc:date>
  </office:meta>
</office:document-meta>
</file>